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text-shadow="0.0145in 0.0145in 0.0416in #000000" fo:color="#000000" fo:font-size="22pt" style:font-size-asian="22pt" style:font-size-complex="22pt"/>
    </style:style>
    <style:style style:name="P2" style:parent-style-name="Standaard" style:family="paragraph">
      <style:paragraph-properties fo:margin-bottom="0in"/>
    </style:style>
    <style:style style:name="P3" style:parent-style-name="Standaard" style:family="paragraph">
      <style:paragraph-properties fo:margin-bottom="0in"/>
    </style:style>
    <style:style style:name="P4" style:parent-style-name="Standaard" style:family="paragraph">
      <style:paragraph-properties fo:margin-bottom="0in"/>
    </style:style>
    <style:style style:name="P5" style:parent-style-name="Standaard" style:family="paragraph">
      <style:paragraph-properties fo:margin-bottom="0in"/>
    </style:style>
    <style:style style:name="P6" style:parent-style-name="Standaard" style:family="paragraph">
      <style:paragraph-properties fo:margin-bottom="0in"/>
    </style:style>
    <style:style style:name="P7" style:parent-style-name="Standaard" style:family="paragraph">
      <style:paragraph-properties fo:margin-bottom="0in"/>
      <style:text-properties fo:language="en" fo:country="GB"/>
    </style:style>
    <style:style style:name="P8" style:parent-style-name="Standaard" style:family="paragraph">
      <style:paragraph-properties fo:margin-bottom="0in"/>
      <style:text-properties fo:language="en" fo:country="GB"/>
    </style:style>
    <style:style style:name="P9" style:parent-style-name="Standaard" style:family="paragraph">
      <style:paragraph-properties fo:margin-bottom="0in"/>
      <style:text-properties fo:language="en" fo:country="GB"/>
    </style:style>
    <style:style style:name="P10" style:parent-style-name="Standaard" style:family="paragraph">
      <style:paragraph-properties fo:margin-bottom="0in"/>
      <style:text-properties fo:language="en" fo:country="GB"/>
    </style:style>
    <style:style style:name="P11" style:parent-style-name="Standaard" style:family="paragraph">
      <style:paragraph-properties fo:margin-bottom="0in"/>
    </style:style>
    <style:style style:name="P12" style:parent-style-name="Standaard" style:family="paragraph">
      <style:paragraph-properties fo:margin-bottom="0in"/>
    </style:style>
    <style:style style:name="P13" style:parent-style-name="Standaard" style:family="paragraph">
      <style:paragraph-properties fo:margin-bottom="0in"/>
    </style:style>
    <style:style style:name="P14" style:parent-style-name="Standaard" style:family="paragraph">
      <style:paragraph-properties fo:margin-bottom="0in"/>
    </style:style>
    <style:style style:name="P15" style:parent-style-name="Standaard" style:family="paragraph">
      <style:paragraph-properties fo:margin-bottom="0in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  <style:style style:name="P19" style:parent-style-name="Standaard" style:family="paragraph">
      <style:paragraph-properties fo:margin-bottom="0in"/>
    </style:style>
    <style:style style:name="P20" style:parent-style-name="Standaard" style:family="paragraph">
      <style:paragraph-properties fo:margin-bottom="0in"/>
    </style:style>
    <style:style style:name="P21" style:parent-style-name="Standaard" style:family="paragraph">
      <style:paragraph-properties fo:margin-bottom="0in"/>
      <style:text-properties fo:language="de" fo:country="DE"/>
    </style:style>
    <style:style style:name="P22" style:parent-style-name="Standaard" style:family="paragraph">
      <style:paragraph-properties fo:margin-bottom="0in"/>
      <style:text-properties fo:language="de" fo:country="DE"/>
    </style:style>
    <style:style style:name="P23" style:parent-style-name="Standaard" style:family="paragraph">
      <style:paragraph-properties fo:margin-bottom="0in"/>
      <style:text-properties fo:language="de" fo:country="DE"/>
    </style:style>
    <style:style style:name="P24" style:parent-style-name="Standaard" style:family="paragraph">
      <style:paragraph-properties fo:margin-bottom="0in"/>
      <style:text-properties fo:language="de" fo:country="DE"/>
    </style:style>
    <style:style style:name="P25" style:parent-style-name="Standaard" style:family="paragraph">
      <style:paragraph-properties fo:margin-bottom="0in"/>
    </style:style>
    <style:style style:name="P26" style:parent-style-name="Standaard" style:family="paragraph">
      <style:paragraph-properties fo:margin-bottom="0in"/>
    </style:style>
    <style:style style:name="P27" style:parent-style-name="Standaard" style:family="paragraph">
      <style:paragraph-properties fo:margin-bottom="0in"/>
    </style:style>
  </office:automatic-styles>
  <office:body>
    <office:text text:use-soft-page-breaks="true">
      <text:p text:style-name="P1">Soortenlijst 2025-2026</text:p>
      <text:p text:style-name="P2"/>
      <text:p text:style-name="P3">1. Afrikaanse dwergmuis<text:s/></text:p>
      <text:p text:style-name="P4">2. Afrikaanse witbuikegel<text:s/></text:p>
      <text:p text:style-name="P5">3. Alpaca<text:s/></text:p>
      <text:p text:style-name="P6">4.<text:s/>Bennet wallaby<text:s/></text:p>
      <text:p text:style-name="P7">5. Campbelli dwerghamster<text:s/></text:p>
      <text:p text:style-name="P8">6. Cavia<text:s/></text:p>
      <text:p text:style-name="P9">7. Chinchilla<text:s/></text:p>
      <text:p text:style-name="P10">8. Chinese dwerghamster<text:s/></text:p>
      <text:p text:style-name="P11">9. Degoe<text:s/></text:p>
      <text:p text:style-name="P12">10.<text:s/>Dikstaartgerbil<text:s/></text:p>
      <text:p text:style-name="P13">11. Europese dwergmuis<text:s/></text:p>
      <text:p text:style-name="P14">12. Fret<text:s/></text:p>
      <text:p text:style-name="P15">13. Hudson eekhoorn<text:s/></text:p>
      <text:p text:style-name="P16">14. Kleurmuis<text:s/></text:p>
      <text:p text:style-name="P17">15. Konijn<text:s/></text:p>
      <text:p text:style-name="P18">16. Lama<text:s/></text:p>
      <text:p text:style-name="P19">17. Mongoolse gerbil<text:s/></text:p>
      <text:p text:style-name="P20">18. Roborovski dwerghamster<text:s/></text:p>
      <text:p text:style-name="P21">19. Russische dwerghamster<text:s/></text:p>
      <text:p text:style-name="P22">20. Sinai stekelmuis<text:s/></text:p>
      <text:p text:style-name="P23">21. Sugarglider<text:s/></text:p>
      <text:p text:style-name="P24">22. Syrische hamster<text:s/></text:p>
      <text:p text:style-name="P25">23. Tamme rat<text:s/></text:p>
      <text:p text:style-name="P26">24. Veeltepelmuis<text:s/></text:p>
      <text:p text:style-name="P27">25. Zebragrasmuis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my Herms</meta:initial-creator>
    <dc:creator>Romy Herms</dc:creator>
    <meta:creation-date>2025-08-27T08:44:00Z</meta:creation-date>
    <dc:date>2025-08-27T08:4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8" meta:row-count="3" meta:non-whitespace-character-count="423"/>
  </office:meta>
</office:document-meta>
</file>